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2c6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c2c65" officeooo:paragraph-rsid="000c2c65" style:font-size-asian="12pt" style:font-name-complex="Times New Roman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893" style:font-weight-asian="bold"/>
    </style:style>
    <style:style style:name="T5" style:family="text">
      <style:text-properties fo:font-weight="bold" officeooo:rsid="000c2c65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189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c2c65" style:font-name-complex="Times New Roman"/>
    </style:style>
    <style:style style:name="T12" style:family="text">
      <style:text-properties officeooo:rsid="000d1260" style:font-name-complex="Times New Roman"/>
    </style:style>
    <style:style style:name="T13" style:family="text">
      <style:text-properties officeooo:rsid="000d6ebf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4</text:span><text:span text:style-name="T6"> de </text:span><text:span text:style-name="T8">may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97</text:span><text:span text:style-name="T5">3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de Santa Fe, vería con agrado que el Poder Ejecutivo, por medio del Ministerio de Educación contemple la particular situación que se está viviendo</text:span></text:p>
      <text:p text:style-name="P10"><text:span text:style-name="T11">como consecuencia de la crisis hídrica en el Departamento Gral. López, puntualmente en las localidades de Diego de Alvear, Carreras, Melincué, Elortondo y Chapuy, que impide el normal desenvolvimiento de los docentes de esa región en la concurrencia a sus lugares de trabajo, donde hoy deben llegar </text:span><text:span text:style-name="T12">por</text:span><text:span text:style-name="T11"> otros caminos, teniendo que recorrer casi 200 km de ida y luego de vuelta, sumando 400 km diarios, y teniendo en cuenta el Código de Ausencias para Personal Docente Titular y Suplente; Decreto N° 4597/83 </text:span><text:span text:style-name="T12">y</text:span><text:span text:style-name="T11"> Modificatorios Actualizados:</text:span></text:p>
      <text:p text:style-name="P12">Se solicita al Ministerio de Educación:</text:p>
      <text:p text:style-name="P10"><text:span text:style-name="T11">1) Que el derecho a licencia por Artículos 23.2 y/o 23.3, en este tipo de situaciones ajenas a la voluntad del docente, sea extendido al personal reemplazante, siempre y cuando éste no cuente con camino alternativo o en caso que </text:span><text:span text:style-name="T12">l</text:span><text:span text:style-name="T11">o hubiere, que dicho camino no implique un recorrido ampliamente superior al habitual.</text:span></text:p>
      <text:p text:style-name="P12">2) Que se compute su antigüedad para conservar su número de orden en los escalafones de suplencias.</text:p>
      <text:p text:style-name="P12">3) Que se le retribuya económicamente como a los demás docentes.</text:p>
      <text:p text:style-name="P12"/>
      <text:p text:style-name="P12"/>
      <text:p text:style-name="P12"/>
      <text:p text:style-name="P10"><text:soft-page-break/><text:span text:style-name="T11">4) Que se proceda a la cobertura del cargo u </text:span><text:span text:style-name="T13">horas</text:span><text:span text:style-name="T11"> cátedras con un nuevo suplente que deberá discontinuar su trabajo en caso que Vialidad Nacional y/o Provincial decreten la normalidad en el estado de las rutas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9T11:35:51.840996134</dc:date>
    <meta:print-date>2017-05-09T11:34:12.919784774</meta:print-date>
    <meta:editing-cycles>40</meta:editing-cycles>
    <meta:editing-duration>PT1H16M15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320" meta:character-count="1952" meta:non-whitespace-character-count="1640"/>
  </office:meta>
</office:document-meta>
</file>